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Noto Sans Mono" svg:font-family="'Noto Sans Mono'" style:font-adornments="Regular" style:font-family-generic="swiss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08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000000" style:font-name="Open Sans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fo:color="#000000" style:font-name="Open San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fo:background-color="transparent"/>
      <style:text-properties fo:color="#000000" style:font-name="Open Sans"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fo:background-color="transparent" fo:border="0.74pt solid #000000"/>
      <style:text-properties fo:color="#000000" style:font-name="Open Sans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vertical-align="middle"/>
      <style:text-properties fo:color="#000000" style:font-name="Open Sans"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ackground-color="transparent"/>
      <style:text-properties style:font-name="Open Sans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fo:background-color="transparent"/>
      <style:text-properties style:font-name="Open Sans"/>
    </style:style>
    <style:style style:name="ce9" style:family="table-cell" style:parent-style-name="Default">
      <style:table-cell-properties fo:background-color="#cccccc"/>
      <style:text-properties style:font-name="Open Sans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/>
      <style:paragraph-properties fo:text-align="center" fo:margin-left="0cm"/>
      <style:text-properties style:font-name="Open Sans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font-name="Open Sans"/>
    </style:style>
    <style:style style:name="ce20" style:family="table-cell" style:parent-style-name="Default">
      <style:table-cell-properties style:diagonal-bl-tr="none" style:diagonal-tl-br="none" fo:background-color="transparent" style:vertical-align="middle"/>
      <style:text-properties style:font-name="Open Sans"/>
    </style:style>
    <style:style style:name="ce21" style:family="table-cell" style:parent-style-name="Default">
      <style:table-cell-properties fo:background-color="#cccccc" style:vertical-align="middle"/>
      <style:text-properties style:font-name="Open Sans"/>
    </style:style>
    <style:style style:name="ce5" style:family="table-cell" style:parent-style-name="Default">
      <style:table-cell-properties style:diagonal-bl-tr="none" style:diagonal-tl-br="none" fo:background-color="transparent" fo:border="0.74pt solid #000000"/>
      <style:text-properties fo:color="#000000" style:font-name="Open Sans" fo:font-size="12pt" style:font-size-asian="12pt" style:font-size-complex="12pt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fo:color="#000000" style:font-name="Open Sans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/>
      <style:paragraph-properties fo:text-align="end" fo:margin-left="0cm"/>
      <style:text-properties style:font-name="Open Sans" fo:font-size="12pt" style:font-size-asian="12pt" style:font-size-complex="12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font-name="Open Sans" fo:font-size="12pt" style:font-size-asian="12pt" style:font-size-complex="12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Ope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Ope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Ope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wrap-option="wrap"/>
      <style:text-properties fo:color="#eeeee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eeeee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eeeee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/>
      <style:text-properties fo:color="#eeeeee" style:text-outline="false" style:text-line-through-style="none" style:text-line-through-typ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Ope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Ope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cccccc" fo:wrap-option="wrap" style:vertical-align="middle"/>
      <style:text-properties style:use-window-font-color="true" style:text-outline="false" style:text-line-through-style="none" style:text-line-through-type="none" style:font-name="Ope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0,10)" table:allow-empty-cell="true" table:base-cell-address="'Gesamtpunkte-verteilen'.B6">
          <table:error-message table:message-type="stop" table:display="true"/>
        </table:content-validation>
        <table:content-validation table:name="val2" table:condition="of:cell-content-is-whole-number() and cell-content-is-between(0,15)" table:allow-empty-cell="true" table:base-cell-address="'Gesamtpunkte-verteilen'.B14">
          <table:error-message table:message-type="stop" table:display="true"/>
        </table:content-validation>
        <table:content-validation table:name="val3" table:condition="of:cell-content-is-whole-number() and cell-content-is-between(1,5)" table:allow-empty-cell="true" table:base-cell-address="Skala.B5">
          <table:error-message table:message-type="stop" table:display="true"/>
        </table:content-validation>
      </table:content-validations>
      <table:table table:name="Bewertung-jeder-Bereich" table:style-name="ta1" table:print-ranges="'Bewertung-jeder-Bereich'.A1:'Bewertung-jeder-Bereich'.D44">
        <table:shapes>
          <draw:frame draw:z-index="0" draw:style-name="gr1" draw:text-style-name="P1" svg:width="15.003cm" svg:height="12.975cm" svg:x="33.867cm" svg:y="16.527cm">
            <draw:object draw:notify-on-update-of-ranges="'Bewertung-jeder-Bereich'.A6:'Bewertung-jeder-Bereich'.A6 'Bewertung-jeder-Bereich'.B6:'Bewertung-jeder-Bereich'.B6 'Bewertung-jeder-Bereich'.A7:'Bewertung-jeder-Bereich'.A7 'Bewertung-jeder-Bereich'.B7:'Bewertung-jeder-Bereich'.B7 'Bewertung-jeder-Bereich'.A8:'Bewertung-jeder-Bereich'.A8 'Bewertung-jeder-Bereich'.B8:'Bewertung-jeder-Bereich'.B8 'Bewertung-jeder-Bereich'.A9:'Bewertung-jeder-Bereich'.A9 'Bewertung-jeder-Bereich'.B9:'Bewertung-jeder-Bereich'.B9 'Bewertung-jeder-Bereich'.A10:'Bewertung-jeder-Bereich'.A10 'Bewertung-jeder-Bereich'.B10:'Bewertung-jeder-Bereich'.B10 'Bewertung-jeder-Bereich'.A11:'Bewertung-jeder-Bereich'.A11 'Bewertung-jeder-Bereich'.B11:'Bewertung-jeder-Bereich'.B11 'Bewertung-jeder-Bereich'.A12:'Bewertung-jeder-Bereich'.A12 'Bewertung-jeder-Bereich'.B12:'Bewertung-jeder-Bereich'.B12 'Bewertung-jeder-Bereich'.A13:'Bewertung-jeder-Bereich'.A13 'Bewertung-jeder-Bereich'.B13:'Bewertung-jeder-Bereich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977cm" svg:height="12.874cm" svg:x="17.693cm" svg:y="16.462cm">
            <draw:object draw:notify-on-update-of-ranges="'Bewertung-jeder-Bereich'.A6:'Bewertung-jeder-Bereich'.A13 'Bewertung-jeder-Bereich'.B6:'Bewertung-jeder-Bereich'.B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.068cm" svg:height="13.087cm" svg:x="17.573cm" svg:y="2.621cm">
            <draw:object draw:notify-on-update-of-ranges="'Bewertung-jeder-Bereich'.A6:'Bewertung-jeder-Bereich'.A13 'Bewertung-jeder-Bereich'.B6:'Bewertung-jeder-Bereich'.B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4.869cm" svg:height="13.022cm" svg:x="33.835cm" svg:y="2.617cm">
            <draw:object draw:notify-on-update-of-ranges="'Bewertung-jeder-Bereich'.A6:'Bewertung-jeder-Bereich'.A13 'Bewertung-jeder-Bereich'.B6:'Bewertung-jeder-Bereich'.B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1" table:default-cell-style-name="ce9"/>
        <table:table-row table:style-name="ro1">
          <table:table-cell table:style-name="ce10" office:value-type="string" calcext:value-type="string">
            <text:p>Frage/Thema</text:p>
          </table:table-cell>
          <table:table-cell table:style-name="ce16"/>
          <table:table-cell table:style-name="ce8" table:number-columns-repeated="2"/>
          <table:table-cell/>
          <table:table-cell office:value-type="string" calcext:value-type="string">
            <text:p>Du kannst die Vorlagen gerne verwenden und anpassen. Verweise gerne auf <text:a xlink:href="https://praktischundverbunden.de/" xlink:type="simple">https://praktischundverbunden.de/</text:a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Was ist Demokratie für dich?</text:p>
          </table:table-cell>
          <table:table-cell table:style-name="ce14"/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2"/>
          <table:table-cell table:style-name="ce14"/>
          <table:table-cell table:style-name="ce15"/>
          <table:table-cell table:style-name="ce8"/>
          <table:table-cell/>
          <table:table-cell office:value-type="string" calcext:value-type="string">
            <text:p>Infos zum Anpassen der Vorlage findest du auf <text:a xlink:href="https://praktischundverbunden.de/positionierungs-rad-zwecke-und-vorlagen/" xlink:type="simple">https://praktischundverbunden.de/positionierungs-rad-zwecke-und-vorlagen/</text:a>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/>
          <table:table-cell table:style-name="ce15"/>
          <table:table-cell table:style-name="ce8"/>
          <table:table-cell/>
          <table:table-cell office:value-type="string" calcext:value-type="string">
            <text:p>Zum Drucken: Verschiebe das Diagramm, das du verwenden möchtest in den nicht-grauen Bereich.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Bereiche</text:p>
          </table:table-cell>
          <table:table-cell table:style-name="ce17" office:value-type="string" calcext:value-type="string">
            <text:p>Bewertung 0-10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4">
          <table:table-cell table:style-name="ce6" office:value-type="string" calcext:value-type="string">
            <text:p>Selbstverwirklichung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Freiheit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Emanzipation</text:p>
          </table:table-cell>
          <table:table-cell table:style-name="ce18" table:content-validation-name="val1" office:value-type="float" office:value="3" calcext:value-type="float">
            <text:p>3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Teilhabe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emeinschaft</text:p>
          </table:table-cell>
          <table:table-cell table:style-name="ce18" table:content-validation-name="val1" office:value-type="float" office:value="5" calcext:value-type="float">
            <text:p>5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leichheit</text:p>
          </table:table-cell>
          <table:table-cell table:style-name="ce18" table:content-validation-name="val1" office:value-type="float" office:value="6" calcext:value-type="float">
            <text:p>6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lück</text:p>
          </table:table-cell>
          <table:table-cell table:style-name="ce18" table:content-validation-name="val1" office:value-type="float" office:value="7" calcext:value-type="float">
            <text:p>7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Autonomie</text:p>
          </table:table-cell>
          <table:table-cell table:style-name="ce18" table:content-validation-name="val1" office:value-type="float" office:value="8" calcext:value-type="float">
            <text:p>8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3" table:number-rows-repeated="7">
          <table:table-cell table:style-name="ce14"/>
          <table:table-cell table:style-name="ce19"/>
          <table:table-cell table:style-name="ce15"/>
          <table:table-cell table:style-name="ce8"/>
          <table:table-cell table:number-columns-repeated="1019"/>
        </table:table-row>
        <table:table-row table:style-name="ro3">
          <table:table-cell table:style-name="ce14"/>
          <table:table-cell table:style-name="Default"/>
          <table:table-cell table:style-name="ce15"/>
          <table:table-cell table:style-name="ce8"/>
          <table:table-cell table:number-columns-repeated="1019"/>
        </table:table-row>
        <table:table-row table:style-name="ro3" table:number-rows-repeated="9">
          <table:table-cell table:style-name="ce14"/>
          <table:table-cell table:style-name="ce19"/>
          <table:table-cell table:style-name="ce15"/>
          <table:table-cell table:style-name="ce8"/>
          <table:table-cell table:number-columns-repeated="1019"/>
        </table:table-row>
        <table:table-row table:style-name="ro3" table:number-rows-repeated="3">
          <table:table-cell table:style-name="ce14" table:number-columns-repeated="2"/>
          <table:table-cell table:style-name="ce15"/>
          <table:table-cell table:style-name="ce8"/>
          <table:table-cell table:number-columns-repeated="1019"/>
        </table:table-row>
        <table:table-row table:style-name="ro5" table:number-rows-repeated="11">
          <table:table-cell table:style-name="ce15" table:number-columns-repeated="3"/>
          <table:table-cell table:style-name="ce8"/>
          <table:table-cell table:number-columns-repeated="1019"/>
        </table:table-row>
        <table:table-row table:style-name="ro5" table:number-rows-repeated="104853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esamtpunkte-verteilen" table:style-name="ta1" table:print-ranges="'Gesamtpunkte-verteilen'.A1:'Gesamtpunkte-verteilen'.D43">
        <table:shapes>
          <draw:frame draw:z-index="0" draw:style-name="gr1" draw:text-style-name="P1" svg:width="14.673cm" svg:height="12.975cm" svg:x="33.933cm" svg:y="16.784cm">
            <draw:object draw:notify-on-update-of-ranges="'Gesamtpunkte-verteilen'.A7:'Gesamtpunkte-verteilen'.A7 'Gesamtpunkte-verteilen'.B7:'Gesamtpunkte-verteilen'.B7 'Gesamtpunkte-verteilen'.A8:'Gesamtpunkte-verteilen'.A8 'Gesamtpunkte-verteilen'.B8:'Gesamtpunkte-verteilen'.B8 'Gesamtpunkte-verteilen'.A9:'Gesamtpunkte-verteilen'.A9 'Gesamtpunkte-verteilen'.B9:'Gesamtpunkte-verteilen'.B9 'Gesamtpunkte-verteilen'.A10:'Gesamtpunkte-verteilen'.A10 'Gesamtpunkte-verteilen'.B10:'Gesamtpunkte-verteilen'.B10 'Gesamtpunkte-verteilen'.A11:'Gesamtpunkte-verteilen'.A11 'Gesamtpunkte-verteilen'.B11:'Gesamtpunkte-verteilen'.B11 'Gesamtpunkte-verteilen'.A12:'Gesamtpunkte-verteilen'.A12 'Gesamtpunkte-verteilen'.B12:'Gesamtpunkte-verteilen'.B12 'Gesamtpunkte-verteilen'.A13:'Gesamtpunkte-verteilen'.A13 'Gesamtpunkte-verteilen'.B13:'Gesamtpunkte-verteilen'.B13 'Gesamtpunkte-verteilen'.A14:'Gesamtpunkte-verteilen'.A14 'Gesamtpunkte-verteilen'.B14:'Gesamtpunkte-verteilen'.B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.003cm" svg:height="12.874cm" svg:x="17.735cm" svg:y="16.793cm">
            <draw:object draw:notify-on-update-of-ranges="'Gesamtpunkte-verteilen'.A7:'Gesamtpunkte-verteilen'.A14 'Gesamtpunkte-verteilen'.B7:'Gesamtpunkte-verteilen'.B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style-name="gr1" draw:text-style-name="P1" svg:width="14.967cm" svg:height="13.087cm" svg:x="17.703cm" svg:y="2.849cm">
            <draw:object draw:notify-on-update-of-ranges="'Gesamtpunkte-verteilen'.A7:'Gesamtpunkte-verteilen'.A14 'Gesamtpunkte-verteilen'.B7:'Gesamtpunkte-verteilen'.B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14.902cm" svg:height="13.022cm" svg:x="33.733cm" svg:y="2.851cm">
            <draw:object draw:notify-on-update-of-ranges="'Gesamtpunkte-verteilen'.A7:'Gesamtpunkte-verteilen'.A14 'Gesamtpunkte-verteilen'.B7:'Gesamtpunkte-verteilen'.B1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1" table:default-cell-style-name="ce9"/>
        <table:table-row table:style-name="ro1">
          <table:table-cell table:style-name="ce10" office:value-type="string" calcext:value-type="string">
            <text:p>Frage/Thema</text:p>
          </table:table-cell>
          <table:table-cell table:style-name="ce16"/>
          <table:table-cell table:style-name="ce8" table:number-columns-repeated="2"/>
          <table:table-cell/>
          <table:table-cell office:value-type="string" calcext:value-type="string">
            <text:p>Du kannst die Vorlagen gerne verwenden und anpassen. Verweise gerne auf <text:a xlink:href="https://praktischundverbunden.de/" xlink:type="simple">https://praktischundverbunden.de/</text:a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Was ist Demokratie für dich?</text:p>
          </table:table-cell>
          <table:table-cell table:style-name="ce14"/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2"/>
          <table:table-cell table:style-name="ce14"/>
          <table:table-cell table:style-name="ce15"/>
          <table:table-cell table:style-name="ce8"/>
          <table:table-cell/>
          <table:table-cell office:value-type="string" calcext:value-type="string">
            <text:p>Infos zum Anpassen der Vorlage findest du auf <text:a xlink:href="https://praktischundverbunden.de/positionierungs-rad-zwecke-und-vorlagen/" xlink:type="simple">https://praktischundverbunden.de/positionierungs-rad-zwecke-und-vorlagen/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Gesamtpunkte zu verteilen</text:p>
          </table:table-cell>
          <table:table-cell table:style-name="ce24" office:value-type="float" office:value="15" calcext:value-type="float">
            <text:p>15</text:p>
          </table:table-cell>
          <table:table-cell table:style-name="ce15"/>
          <table:table-cell table:style-name="ce8"/>
          <table:table-cell/>
          <table:table-cell office:value-type="string" calcext:value-type="string">
            <text:p>Zum Drucken: Verschiebe das Diagramm, das du verwenden möchtest in den nicht-grauen Bereich.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/>
          <table:table-cell table:style-name="ce15"/>
          <table:table-cell table:style-name="ce8"/>
          <table:table-cell table:number-columns-repeated="1019"/>
        </table:table-row>
        <table:table-row table:style-name="ro4">
          <table:table-cell table:style-name="ce22" office:value-type="string" calcext:value-type="string">
            <text:p>Bereiche</text:p>
          </table:table-cell>
          <table:table-cell table:style-name="ce25"/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Selbstverwirklichung</text:p>
          </table:table-cell>
          <table:table-cell table:style-name="ce18" table:content-validation-name="val2" office:value-type="float" office:value="4" calcext:value-type="float">
            <text:p>4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Freiheit</text:p>
          </table:table-cell>
          <table:table-cell table:style-name="ce18" table:content-validation-name="val2" office:value-type="float" office:value="2" calcext:value-type="float">
            <text:p>2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Emanzipation</text:p>
          </table:table-cell>
          <table:table-cell table:style-name="ce18" table:content-validation-name="val2" office:value-type="float" office:value="3" calcext:value-type="float">
            <text:p>3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Teilhabe</text:p>
          </table:table-cell>
          <table:table-cell table:style-name="ce18" table:content-validation-name="val2" office:value-type="float" office:value="1" calcext:value-type="float">
            <text:p>1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emeinschaft</text:p>
          </table:table-cell>
          <table:table-cell table:style-name="ce18" table:content-validation-name="val2" office:value-type="float" office:value="4" calcext:value-type="float">
            <text:p>4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leichheit</text:p>
          </table:table-cell>
          <table:table-cell table:style-name="ce18" table:content-validation-name="val2" office:value-type="float" office:value="1" calcext:value-type="float">
            <text:p>1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4">
          <table:table-cell table:style-name="ce6" office:value-type="string" calcext:value-type="string">
            <text:p>Glück</text:p>
          </table:table-cell>
          <table:table-cell table:style-name="ce18" table:content-validation-name="val2" office:value-type="float" office:value="0" calcext:value-type="float">
            <text:p>0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3">
          <table:table-cell table:style-name="ce6" office:value-type="string" calcext:value-type="string">
            <text:p>Autonomie</text:p>
          </table:table-cell>
          <table:table-cell table:style-name="ce18" table:content-validation-name="val2" office:value-type="float" office:value="0" calcext:value-type="float">
            <text:p>0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3">
          <table:table-cell table:style-name="ce23" office:value-type="string" calcext:value-type="string">
            <text:p>Summe</text:p>
          </table:table-cell>
          <table:table-cell table:style-name="ce19" table:formula="of:=SUM([.B7:.B14])" office:value-type="float" office:value="15" calcext:value-type="float">
            <text:p>15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3">
          <table:table-cell table:style-name="ce14"/>
          <table:table-cell table:style-name="ce19" table:formula="of:=IF([.B15]=[.B4];&quot;&quot;;IF([.B15]&gt;[.B4];[.B15]-[.B4]&amp;&quot; zu viel&quot;;[.B4]-[.B15]&amp;&quot; zu wenig&quot;))">
            <text:p/>
          </table:table-cell>
          <table:table-cell table:style-name="ce15"/>
          <table:table-cell table:style-name="ce8"/>
          <table:table-cell table:number-columns-repeated="1019"/>
        </table:table-row>
        <table:table-row table:style-name="ro3" table:number-rows-repeated="15">
          <table:table-cell table:style-name="ce14"/>
          <table:table-cell table:style-name="ce19"/>
          <table:table-cell table:style-name="ce15"/>
          <table:table-cell table:style-name="ce8"/>
          <table:table-cell table:number-columns-repeated="1019"/>
        </table:table-row>
        <table:table-row table:style-name="ro3" table:number-rows-repeated="3">
          <table:table-cell table:style-name="ce14" table:number-columns-repeated="2"/>
          <table:table-cell table:style-name="ce15"/>
          <table:table-cell table:style-name="ce8"/>
          <table:table-cell table:number-columns-repeated="1019"/>
        </table:table-row>
        <table:table-row table:style-name="ro5" table:number-rows-repeated="9">
          <table:table-cell table:style-name="ce15" table:number-columns-repeated="3"/>
          <table:table-cell table:style-name="ce8"/>
          <table:table-cell table:number-columns-repeated="1019"/>
        </table:table-row>
        <table:table-row table:style-name="ro5" table:number-rows-repeated="104853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kala" table:style-name="ta1" table:print-ranges="Skala.A1:Skala.E45">
        <table:shapes>
          <draw:frame draw:z-index="0" draw:style-name="gr1" draw:text-style-name="P1" svg:width="15.963cm" svg:height="14.516cm" svg:x="0cm" svg:y="6.972cm">
            <draw:object draw:notify-on-update-of-ranges="Skala.A5:Skala.A9 Skala.B5:Skala.B9 Skala.C5:Skala.C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9"/>
        <table:table-column table:style-name="co3" table:number-columns-repeated="1023" table:default-cell-style-name="ce9"/>
        <table:table-row table:style-name="ro1">
          <table:table-cell table:style-name="ce54" office:value-type="string" calcext:value-type="string">
            <text:p>Frage/Thema</text:p>
          </table:table-cell>
          <table:table-cell table:style-name="ce58" table:number-columns-repeated="4"/>
          <table:table-cell table:style-name="ce67"/>
          <table:table-cell office:value-type="string" calcext:value-type="string">
            <text:p>Du kannst die Vorlagen gerne verwenden und anpassen. Verweise gerne auf <text:a xlink:href="https://praktischundverbunden.de/" xlink:type="simple">https://praktischundverbunden.de/</text:a>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55" office:value-type="string" calcext:value-type="string">
            <text:p>Wie geht es dir?</text:p>
          </table:table-cell>
          <table:table-cell table:style-name="ce58" table:number-columns-repeated="4"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7">
          <table:table-cell table:style-name="ce56"/>
          <table:table-cell table:style-name="ce59"/>
          <table:table-cell table:style-name="ce62" office:value-type="string" calcext:value-type="string" table:number-columns-spanned="2" table:number-rows-spanned="1">
            <text:p>Hilfsspalten, bitte nicht verändern</text:p>
          </table:table-cell>
          <table:covered-table-cell table:style-name="ce65"/>
          <table:table-cell table:style-name="ce58"/>
          <table:table-cell table:style-name="ce67"/>
          <table:table-cell office:value-type="string" calcext:value-type="string">
            <text:p>Infos zum Anpassen der Vorlage findest du auf <text:a xlink:href="https://praktischundverbunden.de/positionierungs-rad-zwecke-und-vorlagen/" xlink:type="simple">https://praktischundverbunden.de/positionierungs-rad-zwecke-und-vorlagen/</text:a>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56" office:value-type="string" calcext:value-type="string">
            <text:p>Satz / Wert</text:p>
          </table:table-cell>
          <table:table-cell table:style-name="ce60" office:value-type="string" calcext:value-type="string">
            <text:p>Wert 1-5</text:p>
          </table:table-cell>
          <table:table-cell table:style-name="ce63" office:value-type="string" calcext:value-type="string">
            <text:p>Anzeige</text:p>
          </table:table-cell>
          <table:table-cell table:style-name="ce63" office:value-type="string" calcext:value-type="string">
            <text:p>Gesamt</text:p>
          </table:table-cell>
          <table:table-cell table:style-name="ce58"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9">
          <table:table-cell table:style-name="ce57" office:value-type="string" calcext:value-type="string">
            <text:p>müde --- fit</text:p>
          </table:table-cell>
          <table:table-cell table:style-name="ce61" table:content-validation-name="val3" office:value-type="float" office:value="5" calcext:value-type="float">
            <text:p>5</text:p>
          </table:table-cell>
          <table:table-cell table:style-name="ce64" table:formula="of:=[.D5]-[.B5]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table:number-columns-repeated="3"/>
          <table:table-cell table:style-name="ce21" table:number-columns-repeated="1016"/>
        </table:table-row>
        <table:table-row table:style-name="ro9">
          <table:table-cell table:style-name="ce57" office:value-type="string" calcext:value-type="string">
            <text:p>traurig --- fröhlich</text:p>
          </table:table-cell>
          <table:table-cell table:style-name="ce61" table:content-validation-name="val3" office:value-type="float" office:value="2" calcext:value-type="float">
            <text:p>2</text:p>
          </table:table-cell>
          <table:table-cell table:style-name="ce64" table:formula="of:=[.D6]-[.B6]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table:number-columns-repeated="3"/>
          <table:table-cell table:style-name="ce21" table:number-columns-repeated="1016"/>
        </table:table-row>
        <table:table-row table:style-name="ro9">
          <table:table-cell table:style-name="ce57" office:value-type="string" calcext:value-type="string">
            <text:p>hungring --- satt</text:p>
          </table:table-cell>
          <table:table-cell table:style-name="ce61" table:content-validation-name="val3" office:value-type="float" office:value="3" calcext:value-type="float">
            <text:p>3</text:p>
          </table:table-cell>
          <table:table-cell table:style-name="ce64" table:formula="of:=[.D7]-[.B7]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table:number-columns-repeated="3"/>
          <table:table-cell table:style-name="ce21" table:number-columns-repeated="1016"/>
        </table:table-row>
        <table:table-row table:style-name="ro9">
          <table:table-cell table:style-name="ce57" office:value-type="string" calcext:value-type="string">
            <text:p>gestresst --- entspannt</text:p>
          </table:table-cell>
          <table:table-cell table:style-name="ce61" table:content-validation-name="val3" office:value-type="float" office:value="4" calcext:value-type="float">
            <text:p>4</text:p>
          </table:table-cell>
          <table:table-cell table:style-name="ce64" table:formula="of:=[.D8]-[.B8]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table:number-columns-repeated="3"/>
          <table:table-cell table:style-name="ce21" table:number-columns-repeated="1016"/>
        </table:table-row>
        <table:table-row table:style-name="ro9">
          <table:table-cell table:style-name="ce57" office:value-type="string" calcext:value-type="string">
            <text:p>verärgert --- zufrieden</text:p>
          </table:table-cell>
          <table:table-cell table:style-name="ce61" table:content-validation-name="val3" office:value-type="float" office:value="1" calcext:value-type="float">
            <text:p>1</text:p>
          </table:table-cell>
          <table:table-cell table:style-name="ce64" table:formula="of:=[.D9]-[.B9]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table:number-columns-repeated="3"/>
          <table:table-cell table:style-name="ce21" table:number-columns-repeated="1016"/>
        </table:table-row>
        <table:table-row table:style-name="ro5" table:number-rows-repeated="36">
          <table:table-cell table:style-name="ce58" table:number-columns-repeated="5"/>
          <table:table-cell table:style-name="ce67" table:number-columns-repeated="3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Noto Sans Mono" svg:font-family="'Noto Sans Mono'" style:font-adornments="Regular" style:font-family-generic="swiss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0107" number:language="de" number:country="DE">
      <number:number number:decimal-places="0" number:min-decimal-places="0" number:min-integer-digits="2"/>
      <number:fill-character>1</number:fill-character>
    </number:number-style>
    <style:style style:name="Default" style:family="table-cell">
      <style:table-cell-properties style:diagonal-bl-tr="none" style:diagonal-tl-br="none"/>
      <style:text-properties style:font-name="Noto Sans Mono" fo:font-family="'Noto Sans Mono'" style:font-style-name="Regular" style:font-family-generic="swiss" style:font-pitch="fixed" fo:font-size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6:58:44.559922276</meta:creation-date>
    <meta:editing-duration>PT3H57M48S</meta:editing-duration>
    <meta:editing-cycles>23</meta:editing-cycles>
    <meta:generator>LibreOffice/7.1.2.2$Windows_X86_64 LibreOffice_project/8a45595d069ef5570103caea1b71cc9d82b2aae4</meta:generator>
    <dc:title>Positionierungs-Vorlagen</dc:title>
    <dc:date>2025-04-03T11:34:42.804000000</dc:date>
    <dc:description>This work © 2025 by prunden on https://praktischundverbunden.de/ is licensed under CC BY-NC-SA 4.0. To view a copy of this license, visit https://creativecommons.org/licenses/by-nc-sa/4.0/</dc:description>
    <meta:document-statistic meta:table-count="3" meta:cell-count="79" meta:object-count="9"/>
    <meta:template xlink:type="simple" xlink:actuate="onRequest" xlink:title="MeineStandardvorlage" xlink:href="../../../../../home/ukeih/Templates/MeineStandardvorlage.ots" meta:date="2025-03-28T16:58:44.02783043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04cm" svg:height="12.976cm" xlink:href=".." xlink:type="simple" chart:class="chart:bar" chart:style-name="ch1">
        <chart:legend chart:legend-position="end" svg:x="11.1cm" svg:y="4.446cm" style:legend-expansion="high" chart:style-name="ch2"/>
        <chart:plot-area chart:style-name="ch3" table:cell-range-address="'Bewertung-jeder-Bereich'.A6:'Bewertung-jeder-Bereich'.B13" chart:data-source-has-labels="column" svg:x="0.3cm" svg:y="0.259cm" svg:width="10.5cm" svg:height="12.458cm">
          <chart:coordinate-region svg:x="0.3cm" svg:y="0.259cm" svg:width="10.5cm" svg:height="12.458cm"/>
          <chart:axis chart:dimension="x" chart:name="primary-x" chart:style-name="ch4"/>
          <chart:axis chart:dimension="y" chart:name="primary-y" chart:style-name="ch5"/>
          <chart:series chart:style-name="ch6" chart:values-cell-range-address="'Bewertung-jeder-Bereich'.B6:'Bewertung-jeder-Bereich'.B6" chart:label-cell-address="'Bewertung-jeder-Bereich'.A6:'Bewertung-jeder-Bereich'.A6" chart:class="chart:bar">
            <chart:data-point/>
          </chart:series>
          <chart:series chart:style-name="ch7" chart:values-cell-range-address="'Bewertung-jeder-Bereich'.B7:'Bewertung-jeder-Bereich'.B7" chart:label-cell-address="'Bewertung-jeder-Bereich'.A7:'Bewertung-jeder-Bereich'.A7" chart:class="chart:bar">
            <chart:data-point/>
          </chart:series>
          <chart:series chart:style-name="ch8" chart:values-cell-range-address="'Bewertung-jeder-Bereich'.B8:'Bewertung-jeder-Bereich'.B8" chart:label-cell-address="'Bewertung-jeder-Bereich'.A8:'Bewertung-jeder-Bereich'.A8" chart:class="chart:bar">
            <chart:data-point/>
          </chart:series>
          <chart:series chart:style-name="ch9" chart:values-cell-range-address="'Bewertung-jeder-Bereich'.B9:'Bewertung-jeder-Bereich'.B9" chart:label-cell-address="'Bewertung-jeder-Bereich'.A9:'Bewertung-jeder-Bereich'.A9" chart:class="chart:bar">
            <chart:data-point/>
          </chart:series>
          <chart:series chart:style-name="ch10" chart:values-cell-range-address="'Bewertung-jeder-Bereich'.B10:'Bewertung-jeder-Bereich'.B10" chart:label-cell-address="'Bewertung-jeder-Bereich'.A10:'Bewertung-jeder-Bereich'.A10" chart:class="chart:bar">
            <chart:data-point/>
          </chart:series>
          <chart:series chart:style-name="ch11" chart:values-cell-range-address="'Bewertung-jeder-Bereich'.B11:'Bewertung-jeder-Bereich'.B11" chart:label-cell-address="'Bewertung-jeder-Bereich'.A11:'Bewertung-jeder-Bereich'.A11" chart:class="chart:bar">
            <chart:data-point/>
          </chart:series>
          <chart:series chart:style-name="ch12" chart:values-cell-range-address="'Bewertung-jeder-Bereich'.B12:'Bewertung-jeder-Bereich'.B12" chart:label-cell-address="'Bewertung-jeder-Bereich'.A12:'Bewertung-jeder-Bereich'.A12" chart:class="chart:bar">
            <chart:data-point/>
          </chart:series>
          <chart:series chart:style-name="ch13" chart:values-cell-range-address="'Bewertung-jeder-Bereich'.B13:'Bewertung-jeder-Bereich'.B13" chart:label-cell-address="'Bewertung-jeder-Bereich'.A13:'Bewertung-jeder-Bereich'.A1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Bewertung-jeder-Bereich'.A6:'Bewertung-jeder-Bereich'.A6</svg:desc>
                </draw:g>
              </table:table-cell>
              <table:table-cell office:value-type="float" office:value="1">
                <text:p>1</text:p>
                <draw:g>
                  <svg:desc>'Bewertung-jeder-Bereich'.B6:'Bewertung-jeder-Bereich'.B6</svg:desc>
                </draw:g>
              </table:table-cell>
            </table:table-row>
            <table:table-row>
              <table:table-cell office:value-type="string">
                <text:p>Freiheit</text:p>
                <draw:g>
                  <svg:desc>'Bewertung-jeder-Bereich'.A7:'Bewertung-jeder-Bereich'.A7</svg:desc>
                </draw:g>
              </table:table-cell>
              <table:table-cell office:value-type="float" office:value="2">
                <text:p>2</text:p>
                <draw:g>
                  <svg:desc>'Bewertung-jeder-Bereich'.B7:'Bewertung-jeder-Bereich'.B7</svg:desc>
                </draw:g>
              </table:table-cell>
            </table:table-row>
            <table:table-row>
              <table:table-cell office:value-type="string">
                <text:p>Emanzipation</text:p>
                <draw:g>
                  <svg:desc>'Bewertung-jeder-Bereich'.A8:'Bewertung-jeder-Bereich'.A8</svg:desc>
                </draw:g>
              </table:table-cell>
              <table:table-cell office:value-type="float" office:value="3">
                <text:p>3</text:p>
                <draw:g>
                  <svg:desc>'Bewertung-jeder-Bereich'.B8:'Bewertung-jeder-Bereich'.B8</svg:desc>
                </draw:g>
              </table:table-cell>
            </table:table-row>
            <table:table-row>
              <table:table-cell office:value-type="string">
                <text:p>Teilhabe</text:p>
                <draw:g>
                  <svg:desc>'Bewertung-jeder-Bereich'.A9:'Bewertung-jeder-Bereich'.A9</svg:desc>
                </draw:g>
              </table:table-cell>
              <table:table-cell office:value-type="float" office:value="4">
                <text:p>4</text:p>
                <draw:g>
                  <svg:desc>'Bewertung-jeder-Bereich'.B9:'Bewertung-jeder-Bereich'.B9</svg:desc>
                </draw:g>
              </table:table-cell>
            </table:table-row>
            <table:table-row>
              <table:table-cell office:value-type="string">
                <text:p>Gemeinschaft</text:p>
                <draw:g>
                  <svg:desc>'Bewertung-jeder-Bereich'.A10:'Bewertung-jeder-Bereich'.A10</svg:desc>
                </draw:g>
              </table:table-cell>
              <table:table-cell office:value-type="float" office:value="5">
                <text:p>5</text:p>
                <draw:g>
                  <svg:desc>'Bewertung-jeder-Bereich'.B10:'Bewertung-jeder-Bereich'.B10</svg:desc>
                </draw:g>
              </table:table-cell>
            </table:table-row>
            <table:table-row>
              <table:table-cell office:value-type="string">
                <text:p>Gleichheit</text:p>
                <draw:g>
                  <svg:desc>'Bewertung-jeder-Bereich'.A11:'Bewertung-jeder-Bereich'.A11</svg:desc>
                </draw:g>
              </table:table-cell>
              <table:table-cell office:value-type="float" office:value="6">
                <text:p>6</text:p>
                <draw:g>
                  <svg:desc>'Bewertung-jeder-Bereich'.B11:'Bewertung-jeder-Bereich'.B11</svg:desc>
                </draw:g>
              </table:table-cell>
            </table:table-row>
            <table:table-row>
              <table:table-cell office:value-type="string">
                <text:p>Glück</text:p>
                <draw:g>
                  <svg:desc>'Bewertung-jeder-Bereich'.A12:'Bewertung-jeder-Bereich'.A12</svg:desc>
                </draw:g>
              </table:table-cell>
              <table:table-cell office:value-type="float" office:value="7">
                <text:p>7</text:p>
                <draw:g>
                  <svg:desc>'Bewertung-jeder-Bereich'.B12:'Bewertung-jeder-Bereich'.B12</svg:desc>
                </draw:g>
              </table:table-cell>
            </table:table-row>
            <table:table-row>
              <table:table-cell office:value-type="string">
                <text:p>Autonomie</text:p>
                <draw:g>
                  <svg:desc>'Bewertung-jeder-Bereich'.A13:'Bewertung-jeder-Bereich'.A13</svg:desc>
                </draw:g>
              </table:table-cell>
              <table:table-cell office:value-type="float" office:value="8">
                <text:p>8</text:p>
                <draw:g>
                  <svg:desc>'Bewertung-jeder-Bereich'.B13:'Bewertung-jeder-Bereich'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tru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" chart:maximum="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64cm" svg:height="14.517cm" xlink:href=".." xlink:type="simple" chart:class="chart:bar" chart:style-name="ch1">
        <chart:plot-area chart:style-name="ch2" table:cell-range-address="Skala.A5:Skala.C9" chart:data-source-has-labels="column" svg:x="-0.216cm" svg:y="0.359cm" svg:width="15.761cm" svg:height="14.063cm">
          <chart:coordinate-region svg:x="3.316cm" svg:y="1.007cm" svg:width="12.135cm" svg:height="13.216cm"/>
          <chart:axis chart:dimension="x" chart:name="primary-x" chart:style-name="ch3" chartooo:axis-type="auto">
            <chartooo:date-scale/>
            <chart:categories table:cell-range-address="Skala.A5:Skala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kala.B5:Skala.B9" chart:class="chart:bar">
            <chart:data-point chart:repeated="5"/>
          </chart:series>
          <chart:series chart:style-name="ch7" chart:values-cell-range-address="Skala.C5:Skala.C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müde --- fit</text:p>
                <draw:g>
                  <svg:desc>Skala.A5:Skala.A9</svg:desc>
                </draw:g>
              </table:table-cell>
              <table:table-cell office:value-type="float" office:value="5">
                <text:p>5</text:p>
                <draw:g>
                  <svg:desc>Skala.B5:Skala.B9</svg:desc>
                </draw:g>
              </table:table-cell>
              <table:table-cell office:value-type="float" office:value="0">
                <text:p>0</text:p>
                <draw:g>
                  <svg:desc>Skala.C5:Skala.C9</svg:desc>
                </draw:g>
              </table:table-cell>
            </table:table-row>
            <table:table-row>
              <table:table-cell office:value-type="string">
                <text:p>traurig --- fröhlich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ungring --- satt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stresst --- entspannt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rärgert --- zufriede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978cm" svg:height="12.875cm" xlink:href=".." xlink:type="simple" chart:class="chart:ring" chart:style-name="ch1">
        <chart:plot-area chart:style-name="ch2" table:cell-range-address="'Bewertung-jeder-Bereich'.A6:'Bewertung-jeder-Bereich'.B13" chart:data-source-has-labels="column" svg:x="0.299cm" svg:y="0.257cm" svg:width="14.38cm" svg:height="12.361cm">
          <chart:coordinate-region svg:x="1.309cm" svg:y="0.258cm" svg:width="12.36cm" svg:height="12.36cm"/>
          <chart:axis chart:dimension="x" chart:name="primary-x" chart:style-name="ch3" chartooo:axis-type="auto">
            <chartooo:date-scale/>
            <chart:categories table:cell-range-address="'Bewertung-jeder-Bereich'.A6:'Bewertung-jeder-Bereich'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ewertung-jeder-Bereich'.B6:'Bewertung-jeder-Bereich'.B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Bewertung-jeder-Bereich'.A6:'Bewertung-jeder-Bereich'.A13</svg:desc>
                </draw:g>
              </table:table-cell>
              <table:table-cell office:value-type="float" office:value="1">
                <text:p>1</text:p>
                <draw:g>
                  <svg:desc>'Bewertung-jeder-Bereich'.B6:'Bewertung-jeder-Bereich'.B13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outsid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69cm" svg:height="13.088cm" xlink:href=".." xlink:type="simple" chart:class="chart:radar" chart:style-name="ch1">
        <chart:plot-area chart:style-name="ch2" table:cell-range-address="'Bewertung-jeder-Bereich'.A6:'Bewertung-jeder-Bereich'.B13" chart:data-source-has-labels="column" svg:x="0.301cm" svg:y="0.261cm" svg:width="14.467cm" svg:height="12.566cm">
          <chart:coordinate-region svg:x="3.229cm" svg:y="1.644cm" svg:width="9.8cm" svg:height="9.8cm"/>
          <chart:axis chart:dimension="x" chart:name="primary-x" chart:style-name="ch3" chartooo:axis-type="auto">
            <chartooo:date-scale/>
            <chart:categories table:cell-range-address="'Bewertung-jeder-Bereich'.A6:'Bewertung-jeder-Bereich'.A13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Bewertung-jeder-Bereich'.B6:'Bewertung-jeder-Bereich'.B13" chart:class="chart:rad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Bewertung-jeder-Bereich'.A6:'Bewertung-jeder-Bereich'.A13</svg:desc>
                </draw:g>
              </table:table-cell>
              <table:table-cell office:value-type="float" office:value="1">
                <text:p>1</text:p>
                <draw:g>
                  <svg:desc>'Bewertung-jeder-Bereich'.B6:'Bewertung-jeder-Bereich'.B13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87cm" svg:height="13.023cm" xlink:href=".." xlink:type="simple" chart:class="chart:filled-radar" chart:style-name="ch1">
        <chart:plot-area chart:style-name="ch2" table:cell-range-address="'Bewertung-jeder-Bereich'.A6:'Bewertung-jeder-Bereich'.B13" chart:data-source-has-labels="column" svg:x="0.297cm" svg:y="0.26cm" svg:width="14.276cm" svg:height="12.503cm">
          <chart:coordinate-region svg:x="3.221cm" svg:y="1.703cm" svg:width="9.617cm" svg:height="9.617cm"/>
          <chart:axis chart:dimension="x" chart:name="primary-x" chart:style-name="ch3" chartooo:axis-type="auto">
            <chartooo:date-scale/>
            <chart:categories table:cell-range-address="'Bewertung-jeder-Bereich'.A6:'Bewertung-jeder-Bereich'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ewertung-jeder-Bereich'.B6:'Bewertung-jeder-Bereich'.B13" chart:class="chart:filled-rad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Bewertung-jeder-Bereich'.A6:'Bewertung-jeder-Bereich'.A13</svg:desc>
                </draw:g>
              </table:table-cell>
              <table:table-cell office:value-type="float" office:value="1">
                <text:p>1</text:p>
                <draw:g>
                  <svg:desc>'Bewertung-jeder-Bereich'.B6:'Bewertung-jeder-Bereich'.B13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674cm" svg:height="12.976cm" xlink:href=".." xlink:type="simple" chart:class="chart:bar" chart:style-name="ch1">
        <chart:legend chart:legend-position="end" svg:x="10.77cm" svg:y="4.446cm" style:legend-expansion="high" chart:style-name="ch2"/>
        <chart:plot-area chart:style-name="ch3" table:cell-range-address="'Gesamtpunkte-verteilen'.A7:'Gesamtpunkte-verteilen'.B14" chart:data-source-has-labels="column" svg:x="0.293cm" svg:y="0.259cm" svg:width="10.184cm" svg:height="12.458cm">
          <chart:coordinate-region svg:x="0.293cm" svg:y="0.259cm" svg:width="10.184cm" svg:height="12.458cm"/>
          <chart:axis chart:dimension="x" chart:name="primary-x" chart:style-name="ch4"/>
          <chart:axis chart:dimension="y" chart:name="primary-y" chart:style-name="ch5"/>
          <chart:series chart:style-name="ch6" chart:values-cell-range-address="'Gesamtpunkte-verteilen'.B7:'Gesamtpunkte-verteilen'.B7" chart:label-cell-address="'Gesamtpunkte-verteilen'.A7:'Gesamtpunkte-verteilen'.A7" chart:class="chart:bar">
            <chart:data-point/>
          </chart:series>
          <chart:series chart:style-name="ch7" chart:values-cell-range-address="'Gesamtpunkte-verteilen'.B8:'Gesamtpunkte-verteilen'.B8" chart:label-cell-address="'Gesamtpunkte-verteilen'.A8:'Gesamtpunkte-verteilen'.A8" chart:class="chart:bar">
            <chart:data-point/>
          </chart:series>
          <chart:series chart:style-name="ch8" chart:values-cell-range-address="'Gesamtpunkte-verteilen'.B9:'Gesamtpunkte-verteilen'.B9" chart:label-cell-address="'Gesamtpunkte-verteilen'.A9:'Gesamtpunkte-verteilen'.A9" chart:class="chart:bar">
            <chart:data-point/>
          </chart:series>
          <chart:series chart:style-name="ch9" chart:values-cell-range-address="'Gesamtpunkte-verteilen'.B10:'Gesamtpunkte-verteilen'.B10" chart:label-cell-address="'Gesamtpunkte-verteilen'.A10:'Gesamtpunkte-verteilen'.A10" chart:class="chart:bar">
            <chart:data-point/>
          </chart:series>
          <chart:series chart:style-name="ch10" chart:values-cell-range-address="'Gesamtpunkte-verteilen'.B11:'Gesamtpunkte-verteilen'.B11" chart:label-cell-address="'Gesamtpunkte-verteilen'.A11:'Gesamtpunkte-verteilen'.A11" chart:class="chart:bar">
            <chart:data-point/>
          </chart:series>
          <chart:series chart:style-name="ch11" chart:values-cell-range-address="'Gesamtpunkte-verteilen'.B12:'Gesamtpunkte-verteilen'.B12" chart:label-cell-address="'Gesamtpunkte-verteilen'.A12:'Gesamtpunkte-verteilen'.A12" chart:class="chart:bar">
            <chart:data-point/>
          </chart:series>
          <chart:series chart:style-name="ch12" chart:values-cell-range-address="'Gesamtpunkte-verteilen'.B13:'Gesamtpunkte-verteilen'.B13" chart:label-cell-address="'Gesamtpunkte-verteilen'.A13:'Gesamtpunkte-verteilen'.A13" chart:class="chart:bar">
            <chart:data-point/>
          </chart:series>
          <chart:series chart:style-name="ch13" chart:values-cell-range-address="'Gesamtpunkte-verteilen'.B14:'Gesamtpunkte-verteilen'.B14" chart:label-cell-address="'Gesamtpunkte-verteilen'.A14:'Gesamtpunkte-verteilen'.A1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Gesamtpunkte-verteilen'.A7:'Gesamtpunkte-verteilen'.A7</svg:desc>
                </draw:g>
              </table:table-cell>
              <table:table-cell office:value-type="float" office:value="4">
                <text:p>4</text:p>
                <draw:g>
                  <svg:desc>'Gesamtpunkte-verteilen'.B7:'Gesamtpunkte-verteilen'.B7</svg:desc>
                </draw:g>
              </table:table-cell>
            </table:table-row>
            <table:table-row>
              <table:table-cell office:value-type="string">
                <text:p>Freiheit</text:p>
                <draw:g>
                  <svg:desc>'Gesamtpunkte-verteilen'.A8:'Gesamtpunkte-verteilen'.A8</svg:desc>
                </draw:g>
              </table:table-cell>
              <table:table-cell office:value-type="float" office:value="2">
                <text:p>2</text:p>
                <draw:g>
                  <svg:desc>'Gesamtpunkte-verteilen'.B8:'Gesamtpunkte-verteilen'.B8</svg:desc>
                </draw:g>
              </table:table-cell>
            </table:table-row>
            <table:table-row>
              <table:table-cell office:value-type="string">
                <text:p>Emanzipation</text:p>
                <draw:g>
                  <svg:desc>'Gesamtpunkte-verteilen'.A9:'Gesamtpunkte-verteilen'.A9</svg:desc>
                </draw:g>
              </table:table-cell>
              <table:table-cell office:value-type="float" office:value="3">
                <text:p>3</text:p>
                <draw:g>
                  <svg:desc>'Gesamtpunkte-verteilen'.B9:'Gesamtpunkte-verteilen'.B9</svg:desc>
                </draw:g>
              </table:table-cell>
            </table:table-row>
            <table:table-row>
              <table:table-cell office:value-type="string">
                <text:p>Teilhabe</text:p>
                <draw:g>
                  <svg:desc>'Gesamtpunkte-verteilen'.A10:'Gesamtpunkte-verteilen'.A10</svg:desc>
                </draw:g>
              </table:table-cell>
              <table:table-cell office:value-type="float" office:value="1">
                <text:p>1</text:p>
                <draw:g>
                  <svg:desc>'Gesamtpunkte-verteilen'.B10:'Gesamtpunkte-verteilen'.B10</svg:desc>
                </draw:g>
              </table:table-cell>
            </table:table-row>
            <table:table-row>
              <table:table-cell office:value-type="string">
                <text:p>Gemeinschaft</text:p>
                <draw:g>
                  <svg:desc>'Gesamtpunkte-verteilen'.A11:'Gesamtpunkte-verteilen'.A11</svg:desc>
                </draw:g>
              </table:table-cell>
              <table:table-cell office:value-type="float" office:value="4">
                <text:p>4</text:p>
                <draw:g>
                  <svg:desc>'Gesamtpunkte-verteilen'.B11:'Gesamtpunkte-verteilen'.B11</svg:desc>
                </draw:g>
              </table:table-cell>
            </table:table-row>
            <table:table-row>
              <table:table-cell office:value-type="string">
                <text:p>Gleichheit</text:p>
                <draw:g>
                  <svg:desc>'Gesamtpunkte-verteilen'.A12:'Gesamtpunkte-verteilen'.A12</svg:desc>
                </draw:g>
              </table:table-cell>
              <table:table-cell office:value-type="float" office:value="1">
                <text:p>1</text:p>
                <draw:g>
                  <svg:desc>'Gesamtpunkte-verteilen'.B12:'Gesamtpunkte-verteilen'.B12</svg:desc>
                </draw:g>
              </table:table-cell>
            </table:table-row>
            <table:table-row>
              <table:table-cell office:value-type="string">
                <text:p>Glück</text:p>
                <draw:g>
                  <svg:desc>'Gesamtpunkte-verteilen'.A13:'Gesamtpunkte-verteilen'.A13</svg:desc>
                </draw:g>
              </table:table-cell>
              <table:table-cell office:value-type="float" office:value="0">
                <text:p>0</text:p>
                <draw:g>
                  <svg:desc>'Gesamtpunkte-verteilen'.B13:'Gesamtpunkte-verteilen'.B13</svg:desc>
                </draw:g>
              </table:table-cell>
            </table:table-row>
            <table:table-row>
              <table:table-cell office:value-type="string">
                <text:p>Autonomie</text:p>
                <draw:g>
                  <svg:desc>'Gesamtpunkte-verteilen'.A14:'Gesamtpunkte-verteilen'.A14</svg:desc>
                </draw:g>
              </table:table-cell>
              <table:table-cell office:value-type="float" office:value="0">
                <text:p>0</text:p>
                <draw:g>
                  <svg:desc>'Gesamtpunkte-verteilen'.B14:'Gesamtpunkte-verteilen'.B14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004cm" svg:height="12.875cm" xlink:href=".." xlink:type="simple" chart:class="chart:ring" chart:style-name="ch1">
        <chart:plot-area chart:style-name="ch2" table:cell-range-address="'Gesamtpunkte-verteilen'.A7:'Gesamtpunkte-verteilen'.B14" chart:data-source-has-labels="column" svg:x="0.3cm" svg:y="0.257cm" svg:width="14.404cm" svg:height="12.361cm">
          <chart:coordinate-region svg:x="1.354cm" svg:y="0.258cm" svg:width="12.36cm" svg:height="12.36cm"/>
          <chart:axis chart:dimension="x" chart:name="primary-x" chart:style-name="ch3" chartooo:axis-type="auto">
            <chartooo:date-scale/>
            <chart:categories table:cell-range-address="'Gesamtpunkte-verteilen'.A7:'Gesamtpunkte-verteilen'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esamtpunkte-verteilen'.B7:'Gesamtpunkte-verteilen'.B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Gesamtpunkte-verteilen'.A7:'Gesamtpunkte-verteilen'.A14</svg:desc>
                </draw:g>
              </table:table-cell>
              <table:table-cell office:value-type="float" office:value="4">
                <text:p>4</text:p>
                <draw:g>
                  <svg:desc>'Gesamtpunkte-verteilen'.B7:'Gesamtpunkte-verteilen'.B14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outsid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68cm" svg:height="13.088cm" xlink:href=".." xlink:type="simple" chart:class="chart:radar" chart:style-name="ch1">
        <chart:plot-area chart:style-name="ch2" table:cell-range-address="'Gesamtpunkte-verteilen'.A7:'Gesamtpunkte-verteilen'.B14" chart:data-source-has-labels="column" svg:x="0.299cm" svg:y="0.261cm" svg:width="14.37cm" svg:height="12.566cm">
          <chart:coordinate-region svg:x="3.227cm" svg:y="1.693cm" svg:width="9.703cm" svg:height="9.703cm"/>
          <chart:axis chart:dimension="x" chart:name="primary-x" chart:style-name="ch3" chartooo:axis-type="auto">
            <chartooo:date-scale/>
            <chart:categories table:cell-range-address="'Gesamtpunkte-verteilen'.A7:'Gesamtpunkte-verteilen'.A14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'Gesamtpunkte-verteilen'.B7:'Gesamtpunkte-verteilen'.B14" chart:class="chart:rad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Gesamtpunkte-verteilen'.A7:'Gesamtpunkte-verteilen'.A14</svg:desc>
                </draw:g>
              </table:table-cell>
              <table:table-cell office:value-type="float" office:value="4">
                <text:p>4</text:p>
                <draw:g>
                  <svg:desc>'Gesamtpunkte-verteilen'.B7:'Gesamtpunkte-verteilen'.B14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903cm" svg:height="13.023cm" xlink:href=".." xlink:type="simple" chart:class="chart:filled-radar" chart:style-name="ch1">
        <chart:plot-area chart:style-name="ch2" table:cell-range-address="'Gesamtpunkte-verteilen'.A7:'Gesamtpunkte-verteilen'.B14" chart:data-source-has-labels="column" svg:x="0.298cm" svg:y="0.26cm" svg:width="14.307cm" svg:height="12.503cm">
          <chart:coordinate-region svg:x="3.222cm" svg:y="1.688cm" svg:width="9.648cm" svg:height="9.648cm"/>
          <chart:axis chart:dimension="x" chart:name="primary-x" chart:style-name="ch3" chartooo:axis-type="auto">
            <chartooo:date-scale/>
            <chart:categories table:cell-range-address="'Gesamtpunkte-verteilen'.A7:'Gesamtpunkte-verteilen'.A1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Gesamtpunkte-verteilen'.B7:'Gesamtpunkte-verteilen'.B14" chart:class="chart:filled-radar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Selbstverwirklichung</text:p>
                <draw:g>
                  <svg:desc>'Gesamtpunkte-verteilen'.A7:'Gesamtpunkte-verteilen'.A14</svg:desc>
                </draw:g>
              </table:table-cell>
              <table:table-cell office:value-type="float" office:value="4">
                <text:p>4</text:p>
                <draw:g>
                  <svg:desc>'Gesamtpunkte-verteilen'.B7:'Gesamtpunkte-verteilen'.B14</svg:desc>
                </draw:g>
              </table:table-cell>
            </table:table-row>
            <table:table-row>
              <table:table-cell office:value-type="string">
                <text:p>Freihe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anzipa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ilhab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meinschaf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leichhei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lüc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nom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